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021, Engelenhof 40 a, 6131DE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van een woning in de voormalige Moutschuur</text:p>
            <text:p text:style-name="common-al">Locatie:     Engelenhof 40 a, 6131DE Sittard </text:p>
            <text:p text:style-name="common-al">Ontvangstdatum:   14 januari 2020</text:p>
            <text:p text:style-name="common-al">Dossiernummer:    Om20.002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23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93 334348</meta:user-defined>
    <meta:user-defined meta:name="DC.title">Gemeente Sittard-Geleen - Omgevingsvergunning beslistermijn verlengd; dossiernummer Om20.0021, Engelenhof 40 a, 6131DE  Sittard</meta:user-defined>
    <meta:user-defined meta:name="OVERHEID.PostcodeHuisnummer/OVERHEIDop.postcodeHuisnummer">6131DE 40</meta:user-defined>
    <meta:user-defined meta:name="OVERHEIDop.straatnaam">Engelenhof</meta:user-defined>
    <meta:user-defined meta:name="OVERHEIDop.woonplaats">Sittar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239</meta:user-defined>
    <meta:user-defined meta:name="OVERHEIDop.GmbID/DC.identifier">gmb-2020-63239</meta:user-defined>
    <meta:user-defined meta:name="OVERHEIDop.versieInformatie"/>
  </office:meta>
</office:document-meta>
</file>