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andelingen met gevolgen voor beschermde monumenten (gevelreclame gemeentelijk monument), Dorpstraat 15, 6093 E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andelingen met gevolgen voor beschermde monumenten (gevelreclame gemeentelijk monument) op het adres Dorpstraat 15, 6093 EA Heythuysen, ontvangen 28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322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2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2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544.332 362455.488</meta:user-defined>
    <meta:user-defined meta:name="DC.title">Gemeente Leudal - Aanvraag omgevingsvergunning - handelingen met gevolgen voor beschermde monumenten (gevelreclame gemeentelijk monument), Dorpstraat 15, 6093 EA Heythuysen</meta:user-defined>
    <meta:user-defined meta:name="OVERHEID.PostcodeHuisnummer/OVERHEIDop.postcodeHuisnummer">6093EA 15</meta:user-defined>
    <meta:user-defined meta:name="OVERHEIDop.straatnaam">Dorpstraat</meta:user-defined>
    <meta:user-defined meta:name="OVERHEIDop.woonplaats">Heythuys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229</meta:user-defined>
    <meta:user-defined meta:name="OVERHEIDop.GmbID/DC.identifier">gmb-2020-63229</meta:user-defined>
    <meta:user-defined meta:name="OVERHEIDop.versieInformatie"/>
  </office:meta>
</office:document-meta>
</file>