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38, Putstraat 28-30, 6131 H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bouwing verdiepingen Putstraat 28 &amp; 30 te Sittard</text:p>
            <text:p text:style-name="common-al">Locatie:     Putstraat 28-30, 6131 HL Sittard </text:p>
            <text:p text:style-name="common-al">Ontvangstdatum aanvraag:  23 januari 2020</text:p>
            <text:p text:style-name="common-al">Dossiernummer:  Om20.003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64 334305</meta:user-defined>
    <meta:user-defined meta:name="DC.title">Gemeente Sittard-Geleen - Omgevingsvergunning aanvraag ingetrokken; dossiernummer Om20.0038, Putstraat 28-30, 6131 HL  Sittard</meta:user-defined>
    <meta:user-defined meta:name="OVERHEID.PostcodeHuisnummer/OVERHEIDop.postcodeHuisnummer">6131HL 28</meta:user-defined>
    <meta:user-defined meta:name="OVERHEIDop.straatnaam">Putstraat</meta:user-defined>
    <meta:user-defined meta:name="OVERHEIDop.woonplaats">Sitt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8</meta:user-defined>
    <meta:user-defined meta:name="OVERHEIDop.GmbID/DC.identifier">gmb-2020-63228</meta:user-defined>
    <meta:user-defined meta:name="OVERHEIDop.versieInformatie"/>
  </office:meta>
</office:document-meta>
</file>