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74, Seipgensstraat 49, 6164H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ing van de badkamer</text:p>
            <text:p text:style-name="common-al">Locatie:     Seipgensstraat 49, 6164HN Geleen </text:p>
            <text:p text:style-name="common-al">Ontvangstdatum aanvraag:  19 februari 2020</text:p>
            <text:p text:style-name="common-al">Dossiernummer:  Om20.007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9 329814</meta:user-defined>
    <meta:user-defined meta:name="DC.title">Gemeente Sittard-Geleen - Omgevingsvergunning aanvraag ingetrokken; dossiernummer Om20.0074, Seipgensstraat 49, 6164HN  Geleen</meta:user-defined>
    <meta:user-defined meta:name="OVERHEID.PostcodeHuisnummer/OVERHEIDop.postcodeHuisnummer">6164HN 49</meta:user-defined>
    <meta:user-defined meta:name="OVERHEIDop.straatnaam">Seipgensstraat</meta:user-defined>
    <meta:user-defined meta:name="OVERHEIDop.woonplaats">Gel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25</meta:user-defined>
    <meta:user-defined meta:name="OVERHEIDop.GmbID/DC.identifier">gmb-2020-63225</meta:user-defined>
    <meta:user-defined meta:name="OVERHEIDop.versieInformatie"/>
  </office:meta>
</office:document-meta>
</file>