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040, Paardestraat 45 B, 6131HB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bestemmingswijziging Horeca naar woonfunctie</text:p>
            <text:p text:style-name="common-al">Locatie:     Paardestraat 45 B, 6131HB Sittard </text:p>
            <text:p text:style-name="common-al">Ontvangstdatum aanvraag:  24 januari 2020</text:p>
            <text:p text:style-name="common-al">Dossiernummer:  Om20.0040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322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2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2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23 334504</meta:user-defined>
    <meta:user-defined meta:name="DC.title">Gemeente Sittard-Geleen - Omgevingsvergunning aanvraag ingetrokken; dossiernummer Om20.0040, Paardestraat 45 B, 6131HB  Sittard</meta:user-defined>
    <meta:user-defined meta:name="OVERHEID.PostcodeHuisnummer/OVERHEIDop.postcodeHuisnummer">6131HB 45</meta:user-defined>
    <meta:user-defined meta:name="OVERHEIDop.straatnaam">Paardestraat</meta:user-defined>
    <meta:user-defined meta:name="OVERHEIDop.woonplaats">Sittar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224</meta:user-defined>
    <meta:user-defined meta:name="OVERHEIDop.GmbID/DC.identifier">gmb-2020-63224</meta:user-defined>
    <meta:user-defined meta:name="OVERHEIDop.versieInformatie"/>
  </office:meta>
</office:document-meta>
</file>