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005, Neptunusstraat 14, 6161XN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bouwen van een garage</text:p>
            <text:p text:style-name="common-al">Locatie:     Neptunusstraat 14, 6161XN Geleen </text:p>
            <text:p text:style-name="common-al">Ontvangstdatum aanvraag:  6 januari 2020</text:p>
            <text:p text:style-name="common-al">Dossiernummer:  Om20.0005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322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2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2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18 331006</meta:user-defined>
    <meta:user-defined meta:name="DC.title">Gemeente Sittard-Geleen - Omgevingsvergunning aanvraag ingetrokken; dossiernummer Om20.0005, Neptunusstraat 14, 6161XN  Geleen</meta:user-defined>
    <meta:user-defined meta:name="OVERHEID.PostcodeHuisnummer/OVERHEIDop.postcodeHuisnummer">6161XN 14</meta:user-defined>
    <meta:user-defined meta:name="OVERHEIDop.straatnaam">Neptunusstraat</meta:user-defined>
    <meta:user-defined meta:name="OVERHEIDop.woonplaats">Gele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222</meta:user-defined>
    <meta:user-defined meta:name="OVERHEIDop.GmbID/DC.identifier">gmb-2020-63222</meta:user-defined>
    <meta:user-defined meta:name="OVERHEIDop.versieInformatie"/>
  </office:meta>
</office:document-meta>
</file>