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172A Kropswolde, Verleende omgevingsvergunning (reguliere procedure) Z2020-000017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op een perceel nabij Woldweg 172a, 9606 PJ in Kropswolde, kadastraal bekend gemeente Hoogezand, sectie R, nummer 583, voor het uitvoeren van groot onderhoud aan een windmolen (rijksmonument), 5 maart 2020.</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322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2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2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292.749 572532.697</meta:user-defined>
    <meta:user-defined meta:name="DC.title">Woldweg 172A Kropswolde, Verleende omgevingsvergunning (reguliere procedure) Z2020-00001706</meta:user-defined>
    <meta:user-defined meta:name="OVERHEID.PostcodeHuisnummer/OVERHEIDop.postcodeHuisnummer">9606PJ 172</meta:user-defined>
    <meta:user-defined meta:name="OVERHEIDop.straatnaam">Woldweg</meta:user-defined>
    <meta:user-defined meta:name="OVERHEIDop.woonplaats">Kropswolde</meta:user-defined>
    <meta:user-defined meta:name="DCTERMS.W3CDTF/DCTERMS.available">2020-03-10</meta:user-defined>
    <meta:user-defined meta:name="DCTERMS.W3CDTF/OVERHEIDop.jaargang">2020</meta:user-defined>
    <meta:user-defined meta:name="OVERHEIDop.publicationIssue">63221</meta:user-defined>
    <meta:user-defined meta:name="OVERHEIDop.GmbID/DC.identifier">gmb-2020-63221</meta:user-defined>
    <meta:user-defined meta:name="OVERHEIDop.versieInformatie"/>
  </office:meta>
</office:document-meta>
</file>