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37 Schout Crillaertstraat 30 te Tilburg, kappen van 1 boom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137 - B - Schout Crillaert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77 396127</meta:user-defined>
    <meta:user-defined meta:name="DC.title">Tilburg, toegekend aanvraag voor een omgevingsvergunning Z-HZ_WABO-2019-05137 Schout Crillaertstraat 30 te Tilburg, kappen van 1 boom, verzonden 7 januari 2020.</meta:user-defined>
    <meta:user-defined meta:name="OVERHEID.PostcodeHuisnummer/OVERHEIDop.postcodeHuisnummer">5037MS 30</meta:user-defined>
    <meta:user-defined meta:name="OVERHEIDop.straatnaam">Schout Crillaertstraat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externeBijlage">Kappen van 1 boom|exb-2020-928</meta:user-defined>
    <meta:user-defined meta:name="OVERHEIDop.publicationIssue">6322</meta:user-defined>
    <meta:user-defined meta:name="OVERHEIDop.GmbID/DC.identifier">gmb-2020-6322</meta:user-defined>
    <meta:user-defined meta:name="OVERHEIDop.versieInformatie"/>
  </office:meta>
</office:document-meta>
</file>