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aardeel 42, het vervangen van de kozijnen en het deels opvullen van de gevel met contrasterende gevelste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5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Waardeel 42, het vervangen van de kozijnen en het deels opvullen van de gevel met contrasterende gevelstenen, 2260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321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1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1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984.05 548681.84</meta:user-defined>
    <meta:user-defined meta:name="DC.title">Gemeente Borger-Odoorn, Borger, Waardeel 42, het vervangen van de kozijnen en het deels opvullen van de gevel met contrasterende gevelstenen (aanvraag)</meta:user-defined>
    <meta:user-defined meta:name="OVERHEID.PostcodeHuisnummer/OVERHEIDop.postcodeHuisnummer">9531ED 42</meta:user-defined>
    <meta:user-defined meta:name="OVERHEIDop.straatnaam">Waardeel</meta:user-defined>
    <meta:user-defined meta:name="OVERHEIDop.woonplaats">Borger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219</meta:user-defined>
    <meta:user-defined meta:name="OVERHEIDop.GmbID/DC.identifier">gmb-2020-63219</meta:user-defined>
    <meta:user-defined meta:name="OVERHEIDop.versieInformatie"/>
  </office:meta>
</office:document-meta>
</file>