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Parkeerplaats Ada Kokstraat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6471-2020 voor een apv vergunning op locatie Parkeerplaats Ada Kokstraat 20 in Oldenzaal. De vergunning is toegekend. Het besluit betreft:</text:p>
            <text:list text:style-name="id1-3-2-1-1-2">
              <text:list-item text:style-override="id1-3-2-1-1-2-1">
                <text:number>•</text:number>
                <text:p text:style-name="al">het innemen van een tijdelijke standplaats voor bevolkingsonderzoek van 3 augustus tot en met 11 december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21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1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1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91.65 481437.68</meta:user-defined>
    <meta:user-defined meta:name="DC.title">Kennisgeving besluit op aanvraag apv vergunning Parkeerplaats Ada Kokstraat 20 in Oldenzaal</meta:user-defined>
    <meta:user-defined meta:name="OVERHEID.PostcodeHuisnummer/OVERHEIDop.postcodeHuisnummer">7572EA 20</meta:user-defined>
    <meta:user-defined meta:name="OVERHEIDop.straatnaam">Ada Kokstraat</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3218</meta:user-defined>
    <meta:user-defined meta:name="OVERHEIDop.GmbID/DC.identifier">gmb-2020-63218</meta:user-defined>
    <meta:user-defined meta:name="OVERHEIDop.versieInformatie"/>
  </office:meta>
</office:document-meta>
</file>