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87, 7325 AH, Apeldoorn, het kappen van 1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19/023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1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1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50</meta:user-defined>
    <dc:language>nl</dc:language>
    <meta:user-defined meta:name="OVERHEID.EPSG28992/DC.spatial">198207.06 469524.77</meta:user-defined>
    <meta:user-defined meta:name="DC.title">Verleende omgevingsvergunning Lupineweg 87, 7325 AH, Apeldoorn, het kappen van 15 bomen</meta:user-defined>
    <meta:user-defined meta:name="OVERHEID.PostcodeHuisnummer/OVERHEIDop.postcodeHuisnummer">7325AH 87</meta:user-defined>
    <meta:user-defined meta:name="OVERHEIDop.straatnaam">Lupineweg</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217</meta:user-defined>
    <meta:user-defined meta:name="OVERHEIDop.GmbID/DC.identifier">gmb-2020-63217</meta:user-defined>
    <meta:user-defined meta:name="OVERHEIDop.versieInformatie"/>
  </office:meta>
</office:document-meta>
</file>