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ak 51, het vervangen van een schuur en het plaatsen van een hout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20 een aanvraag omgevingsvergunning ontvangen voor het vervangen van een schuur en het plaatsen van een houten erfafscheiding, activiteit 1* op de locatie Laak 51. De aanvraag heeft dossiernummer 20Z0000833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2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833</meta:user-defined>
    <dc:language>nl</dc:language>
    <meta:user-defined meta:name="OVERHEID.EPSG28992/DC.spatial">164813 482626</meta:user-defined>
    <meta:user-defined meta:name="DC.title">Gemeente Zeewolde, aanvraag omgevingsvergunning, Laak 51, het vervangen van een schuur en het plaatsen van een houten erfafscheiding</meta:user-defined>
    <meta:user-defined meta:name="OVERHEID.PostcodeHuisnummer/OVERHEIDop.postcodeHuisnummer">3891CT 51</meta:user-defined>
    <meta:user-defined meta:name="OVERHEIDop.straatnaam">Laak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215</meta:user-defined>
    <meta:user-defined meta:name="OVERHEIDop.GmbID/DC.identifier">gmb-2020-63215</meta:user-defined>
    <meta:user-defined meta:name="OVERHEIDop.versieInformatie"/>
  </office:meta>
</office:document-meta>
</file>