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algaten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Feestweekend Club T-Bone te Dalen op 27, 28 en 29 maart 2020.</text:p>
            <text:p text:style-name="common-al">De ontheffing is geldig op de volgende data en tijden:  Vrijdag 27 maart 2020 van 20:00 uur tot zaterdag 28 maart 2020 01:00 uur;  Zaterdag 28 maart 2020 van 09:00 uur tot 18:00 uur en van 20:00 uur tot zondag 29 maart 01:00 uur;  Zondag 29 maart 2020 van 12:00 uur tot 20:00 uur.</text:p>
            <text:p text:style-name="common-al"/>
            <text:p text:style-name="common-al">Verzonden op 6 maart 2020</text:p>
            <text:p text:style-name="common-al"/>
            <text:p text:style-name="common-al">Kenmerk 67364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6 maart 20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21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1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1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912.547 525716.872</meta:user-defined>
    <meta:user-defined meta:name="DC.title">Dalen - Galgaten: Ontheffing Drank- en Horecavergunning</meta:user-defined>
    <meta:user-defined meta:name="OVERHEIDop.straatnaam">Galgaten</meta:user-defined>
    <meta:user-defined meta:name="OVERHEIDop.woonplaats">Dal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14</meta:user-defined>
    <meta:user-defined meta:name="OVERHEIDop.GmbID/DC.identifier">gmb-2020-63214</meta:user-defined>
    <meta:user-defined meta:name="OVERHEIDop.versieInformatie"/>
  </office:meta>
</office:document-meta>
</file>