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het bestaande gebouw tot 4 woningen middels een interne verbouwing, de realisatie van dakkapellen in het voordakvlak en een dakterras aan de achterzijde, Dorpsstraat 3, 3a, 3b en 3c te Leimuiden, W2019/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maart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21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21.115 470562.644</meta:user-defined>
    <meta:user-defined meta:name="DC.title">Kennisgeving verleende omgevingsvergunning: het wijzigen van het bestaande gebouw tot 4 woningen middels een interne verbouwing, de realisatie van dakkapellen in het voordakvlak en een dakterras aan de achterzijde, Dorpsstraat 3, 3a, 3b en 3c te Leimuiden, W2019/217</meta:user-defined>
    <meta:user-defined meta:name="OVERHEID.PostcodeHuisnummer/OVERHEIDop.postcodeHuisnummer">2451AN 3</meta:user-defined>
    <meta:user-defined meta:name="OVERHEIDop.straatnaam">Dorpsstraat</meta:user-defined>
    <meta:user-defined meta:name="OVERHEIDop.woonplaats">Leimuiden</meta:user-defined>
    <meta:user-defined meta:name="DCTERMS.W3CDTF/DCTERMS.available">2020-03-10</meta:user-defined>
    <meta:user-defined meta:name="DCTERMS.W3CDTF/OVERHEIDop.jaargang">2020</meta:user-defined>
    <meta:user-defined meta:name="OVERHEIDop.publicationIssue">63213</meta:user-defined>
    <meta:user-defined meta:name="OVERHEIDop.GmbID/DC.identifier">gmb-2020-63213</meta:user-defined>
    <meta:user-defined meta:name="OVERHEIDop.versieInformatie"/>
  </office:meta>
</office:document-meta>
</file>