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straat 12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plaatsen van een dakopbouw op locatie Stockholmstraat 12 in Hengelo. De aanvraag is geregistreerd onder zaaknummer O-2020-0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21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9.72 479397.59</meta:user-defined>
    <meta:user-defined meta:name="DC.title">Kennisgeving ontvangst aanvraag omgevingsvergunning Stockholmstraat 12 in Hengelo</meta:user-defined>
    <meta:user-defined meta:name="OVERHEID.PostcodeHuisnummer/OVERHEIDop.postcodeHuisnummer">7559JP 12</meta:user-defined>
    <meta:user-defined meta:name="OVERHEIDop.straatnaam">Stockholmstraat</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210</meta:user-defined>
    <meta:user-defined meta:name="OVERHEIDop.GmbID/DC.identifier">gmb-2020-63210</meta:user-defined>
    <meta:user-defined meta:name="OVERHEIDop.versieInformatie"/>
  </office:meta>
</office:document-meta>
</file>