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lake Beemd 10 in Soerendonk</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gemeente een melding Activiteitenbesluit ontvangen. De melding is geregistreerd onder zaaknummer MM 20007, locatie Blake Beemd 10 in Soerendonk.Het gaat om het melden van 25 siervogels en 5 zoogdieren.</text:p>
            <text:p text:style-name="common-al">
            <text:span text:style-name="nadrukvet">Procedure</text:span>
          </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320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0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0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gediende melding Activiteitenbesluit</meta:user-defined>
    <dc:language>nl</dc:language>
    <meta:user-defined meta:name="OVERHEID.EPSG28992/DC.spatial">168842.02 367280.24</meta:user-defined>
    <meta:user-defined meta:name="DC.title">Melding Activiteitenbesluit Blake Beemd 10 in Soerendonk</meta:user-defined>
    <meta:user-defined meta:name="OVERHEID.PostcodeHuisnummer/OVERHEIDop.postcodeHuisnummer">6027NW 10</meta:user-defined>
    <meta:user-defined meta:name="OVERHEIDop.straatnaam">Blake Beemd</meta:user-defined>
    <meta:user-defined meta:name="OVERHEIDop.woonplaats">Soerendonk</meta:user-defined>
    <meta:user-defined meta:name="DCTERMS.W3CDTF/DCTERMS.available">2020-03-10</meta:user-defined>
    <meta:user-defined meta:name="DCTERMS.W3CDTF/OVERHEIDop.jaargang">2020</meta:user-defined>
    <meta:user-defined meta:name="OVERHEIDop.publicationIssue">63207</meta:user-defined>
    <meta:user-defined meta:name="OVERHEIDop.GmbID/DC.identifier">gmb-2020-63207</meta:user-defined>
    <meta:user-defined meta:name="OVERHEIDop.versieInformatie"/>
  </office:meta>
</office:document-meta>
</file>