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ingewaard - collectes  - ZOA collecteert in alle kernen van de gemeente  - Week 13 (23 maart 2020 tot en met 28 maart 2020) -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BESLUITEN VAN DE BURGEMEESTER EN WETHOUDERS. De datum van bekendmaking staat tussen haakjes.</text:p>
            <text:p text:style-name="last-al">
            <text:span text:style-name="nadrukvet">
              <text:span text:style-name="nadrukvet">Collectes</text:span>
            </text:span>
            <text:span text:style-name="nadrukvet">:</text:span> </text:p>
            <text:list text:style-name="id1-3-2-1-1-5">
              <text:list-item text:style-override="id1-3-2-1-1-5-1">
                <text:number>-</text:number>
                <text:p text:style-name="al">Week 13 (23 maart 2020 tot en met 28 maart 2020): ZOA collecteert in alle kernen van de gemeente Linge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  - ZOA collecteert in alle kernen van de gemeente  - Week 13 (23 maart 2020 tot en met 28 maart 2020) - Lingewaar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04</meta:user-defined>
    <meta:user-defined meta:name="OVERHEIDop.GmbID/DC.identifier">gmb-2020-63204</meta:user-defined>
    <meta:user-defined meta:name="OVERHEIDop.versieInformatie"/>
  </office:meta>
</office:document-meta>
</file>