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4, Weidom 12, 6137T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1. diverse kleinschalige activiteiten (buitenevenementen) 2. wonen op de bestemming maatschappelijk 3. bedrijfsactiviteiten (bedrijf aan huis) 4. kleinschalige congressen/netwerkbijeenkomsten.</text:p>
            <text:p text:style-name="common-al">Locatie:     Weidom 12, 6137TA Sittard </text:p>
            <text:p text:style-name="common-al">Ontvangstdatum:   26/02/2020</text:p>
            <text:p text:style-name="common-al">Dossiernummer:    Om20.00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2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86 334863</meta:user-defined>
    <meta:user-defined meta:name="DC.title">Gemeente Sittard-Geleen - Omgevingsvergunning aangevraagd; dossiernummer Om20.0084, Weidom 12, 6137TA  Sittard</meta:user-defined>
    <meta:user-defined meta:name="OVERHEID.PostcodeHuisnummer/OVERHEIDop.postcodeHuisnummer">6137TA 12</meta:user-defined>
    <meta:user-defined meta:name="OVERHEIDop.straatnaam">Weidom</meta:user-defined>
    <meta:user-defined meta:name="OVERHEIDop.woonplaats">Sittard</meta:user-defined>
    <meta:user-defined meta:name="DCTERMS.W3CDTF/DCTERMS.available">2020-03-11</meta:user-defined>
    <meta:user-defined meta:name="DCTERMS.W3CDTF/OVERHEIDop.jaargang">2020</meta:user-defined>
    <meta:user-defined meta:name="OVERHEIDop.publicationIssue">63202</meta:user-defined>
    <meta:user-defined meta:name="OVERHEIDop.GmbID/DC.identifier">gmb-2020-63202</meta:user-defined>
    <meta:user-defined meta:name="OVERHEIDop.versieInformatie"/>
  </office:meta>
</office:document-meta>
</file>