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rtmebrink 1 (wijkcentrum De Magne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V-2019-6700 voor een omgevingsvergunning : het veranderen van een gevel en plaatsen van een koel- en luchtbehandelingsinstallatie op het dak, op locatie Hertmebrink 1 (wijkcentrum De Magnee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19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69 468220</meta:user-defined>
    <meta:user-defined meta:name="DC.title">Kennisgeving besluit op aanvraag omgevingsvergunning  Hertmebrink 1 (wijkcentrum De Magneet)</meta:user-defined>
    <meta:user-defined meta:name="OVERHEID.PostcodeHuisnummer/OVERHEIDop.postcodeHuisnummer">7544DC 1</meta:user-defined>
    <meta:user-defined meta:name="OVERHEIDop.straatnaam">Hertmebrink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3197</meta:user-defined>
    <meta:user-defined meta:name="OVERHEIDop.GmbID/DC.identifier">gmb-2020-63197</meta:user-defined>
    <meta:user-defined meta:name="OVERHEIDop.versieInformatie"/>
  </office:meta>
</office:document-meta>
</file>