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/Sleen/Oosterhesselen: voor het ophangen van 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ophangen van 3 spandoeken in Erm, Sleen en Oosterhesselen voor de aankondiging van de collecteweek voor het Nationaal MS Fonds van 15 tot en met 21 november 2020.</text:p>
            <text:p text:style-name="common-al"/>
            <text:p text:style-name="common-al"> Verleend op 4 maart 2020</text:p>
            <text:p text:style-name="common-al"/>
            <text:p text:style-name="common-al">Kenmerk: 19742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1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1669.2 530688.624</meta:user-defined>
    <meta:user-defined meta:name="DC.title">Erm/Sleen/Oosterhesselen: voor het ophangen van  spandoeken</meta:user-defined>
    <meta:user-defined meta:name="OVERHEID.PostcodeHuisnummer/OVERHEIDop.postcodeHuisnummer">7843PB 1</meta:user-defined>
    <meta:user-defined meta:name="OVERHEIDop.straatnaam">Dalerstraat</meta:user-defined>
    <meta:user-defined meta:name="OVERHEIDop.woonplaats">Er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96</meta:user-defined>
    <meta:user-defined meta:name="OVERHEIDop.GmbID/DC.identifier">gmb-2020-63196</meta:user-defined>
    <meta:user-defined meta:name="OVERHEIDop.versieInformatie"/>
  </office:meta>
</office:document-meta>
</file>