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 Gemeente Lingewaard - verlening evenementenvergunning - Bemmel in de mode - 19 april 2020 -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Ondernemersvereniging Bemmel voor het organiseren van Bemmel in de mode op 19 april 2020 in Bemmel. (28 februari 2020) <text:span text:style-name="nadrukvet"><text:span text:style-name="nadrukcur">(6681 JC)</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319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9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19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89960 433631</meta:user-defined>
    <meta:user-defined meta:name="DC.title">Gemeente Lingewaard - verlening evenementenvergunning - Bemmel in de mode - 19 april 2020 - Bemmel</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20-03-11</meta:user-defined>
    <meta:user-defined meta:name="DCTERMS.W3CDTF/OVERHEIDop.jaargang">2020</meta:user-defined>
    <meta:user-defined meta:name="OVERHEIDop.publicationIssue">63195</meta:user-defined>
    <meta:user-defined meta:name="OVERHEIDop.GmbID/DC.identifier">gmb-2020-63195</meta:user-defined>
    <meta:user-defined meta:name="OVERHEIDop.versieInformatie"/>
  </office:meta>
</office:document-meta>
</file>