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Koningsdag Bemmel - 27 april 2020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Oranje Comite Bemmel-Ressen voor het organiseren van Koningsdag Bemmel op 27 april 2020 in Bemmel. (28 februari 2020) <text:span text:style-name="nadrukvet"><text:span text:style-name="nadrukcur">(6681 AL)</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19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9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9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verlening evenementenvergunning - Koningsdag Bemmel - 27 april 2020 - Bemmel</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11</meta:user-defined>
    <meta:user-defined meta:name="DCTERMS.W3CDTF/OVERHEIDop.jaargang">2020</meta:user-defined>
    <meta:user-defined meta:name="OVERHEIDop.publicationIssue">63193</meta:user-defined>
    <meta:user-defined meta:name="OVERHEIDop.GmbID/DC.identifier">gmb-2020-63193</meta:user-defined>
    <meta:user-defined meta:name="OVERHEIDop.versieInformatie"/>
  </office:meta>
</office:document-meta>
</file>