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5-1-1">
      <style:table-column-properties style:rel-column-width="46*"/>
    </style:style>
    <style:style style:family="table-column" style:parent-style-name="colspec" style:name="id1-3-2-1-1-25-1-2">
      <style:table-column-properties style:rel-column-width="46*"/>
    </style:style>
  </office:automatic-styles>
  <office:body>
    <office:text>
      <text:p text:style-name="new_page_staatscourant"/>
      <text:p text:style-name="single-kop-titel">Verwijderde aanhangwagen in de Van Steenbergenlaan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Terneuzen maken bekend dat zij op grond van artikel 125 van de Gemeentewet in samenhang met artikel 5:21 van de Algemene wet bestuursrecht gebruik hebben gemaakt van hun bevoegdheid tot het wegslepen van het volgende voertuig:</text:p>
            <text:p text:style-name="common-al"/>
            <text:p text:style-name="common-al">voertuig: aanhangwagen</text:p>
            <text:p text:style-name="common-al">kenteken: 42-JJ-HP</text:p>
            <text:p text:style-name="common-al">kleur: grijs</text:p>
            <text:p text:style-name="common-al">plaats: parkeerplaats in de Van Steenbergenlaan in Terneuzen tegenover Medisch Centrum Epicurus</text:p>
            <text:p text:style-name="common-al">datum verwijdering: maandag 2 maart 2020 om 08.30 uur</text:p>
            <text:p text:style-name="common-al"/>
            <text:p text:style-name="common-al">Overtreding</text:p>
            <text:p text:style-name="common-al">De aanhangwagen stond op de openbare weg gestald in strijd met artikel 5:6 van de Algemene Plaatselijke Verordening Terneuzen 2015. </text:p>
            <text:p text:style-name="common-al"/>
            <text:p text:style-name="common-al">Retentierecht</text:p>
            <text:p text:style-name="common-al">Op donderdag 27 februari 2020 heeft de toezichthouder een sticker aangebracht op de aanhangwagen. Wij hebben dringend gevraagd de aanhangwagen voor maandag 2 maart 2020 van de openbare weg te (laten) verwijderen. Op maandag 2 maart 2020 om 08.00 uur bleek dat de eigenaar/gebruiker van de aanhang-wagen daaraan geen gevolg heeft gegeven. Wij hebben de aanhangwagen van de openbare weg verwijderd en opgeslagen. Deze geven wij terug aan de rechtmatige eigenaar na betaling van de kosten van ver-wijdering en opslag. Wij vragen de eigenaar van de aanhangwagen zich te melden bij de gemeente Terneuzen. Dat vragen wij te doen voor dinsdag 2 juni 2020 bij de eenheid Handhaving, Koegorsstraat 4 in Terneuzen. Het telefoonnummer is 14 0115. Krijgen wij voor deze datum geen reactie, dan verkopen wij de aanhangwagen of laten deze vernietigen. </text:p>
            <text:p text:style-name="common-al"/>
            <text:p text:style-name="common-al">Bezwaar</text:p>
            <text:p text:style-name="common-al">Tegen dit besluit kunnen belanghebbenden binnen zes weken na de dag van bekendmaking daarvan bezwaar maken. Dat kan door het indienen van een onderbouwd bezwaarschrift bij het college van Burgemeester en Wethouders. Het postadres is Postbus 35, 4530 AA Terneuzen. Het ondertekende bezwaarschrift moet tenminste de naam en adres van de indiener en de datum vermelden. Ook moet het beszwaarschrift een omschrijving vermelden van het besluit waartegen het bezwaar zich richt. Tot slot moet het bezwaarschrift de gronden vermelden waarop het bezwaarschrift rust. Dit besluit blijft gelden tot wij hebben beslist op het bezwaarschrift. </text:p>
            <text:p text:style-name="common-al"/>
            <text:p text:style-name="common-al">Voorlopige voorziening</text:p>
            <text:p text:style-name="common-al">Het kan zijn dat dit besluit intussen onherstelbare gevolgen heeft. Als onmiddellijke spoed dit vereist kunnen belanghebbenden ook een voorlopige voorziening vragen. Dat kan bij de voorzieningenrechter van de Rechtbank Zeeland-West-Braban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Terneuzen, 11 maart 2020</text:p>
            <text:p text:style-name="common-al"/>
            <text:section text:name="table_id1-3-2-1-1-25" text:style-name="table">
              <text:p text:style-name="table_top"/>
              <table:table table:style-name="tgroup">
                <table:table-column table:style-name="id1-3-2-1-1-25-1-1"/>
                <table:table-column table:style-name="id1-3-2-1-1-2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19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9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9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Verkeer | Organisatie en beleid</meta:user-defined>
    <dc:language>nl</dc:language>
    <meta:user-defined meta:name="OVERHEID.EPSG28992/DC.spatial">46743.86 372886.872</meta:user-defined>
    <meta:user-defined meta:name="DC.title">Verwijderde aanhangwagen in de Van Steenbergenlaan in Terneuzen</meta:user-defined>
    <meta:user-defined meta:name="OVERHEID.PostcodeHuisnummer/OVERHEIDop.postcodeHuisnummer">4531HL 41</meta:user-defined>
    <meta:user-defined meta:name="OVERHEIDop.straatnaam">van Steenbergenlaan</meta:user-defined>
    <meta:user-defined meta:name="OVERHEIDop.woonplaats">Terneuzen</meta:user-defined>
    <meta:user-defined meta:name="DCTERMS.W3CDTF/DCTERMS.available">2020-03-11</meta:user-defined>
    <meta:user-defined meta:name="DCTERMS.W3CDTF/OVERHEIDop.jaargang">2020</meta:user-defined>
    <meta:user-defined meta:name="OVERHEIDop.publicationIssue">63191</meta:user-defined>
    <meta:user-defined meta:name="OVERHEIDop.GmbID/DC.identifier">gmb-2020-63191</meta:user-defined>
    <meta:user-defined meta:name="OVERHEIDop.versieInformatie"/>
  </office:meta>
</office:document-meta>
</file>