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drank- en horecawetvergunning - Drumfanfare ESKA  - Sportlaan 1C,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INGEKOMEN BIJ DE BURGEMEESTER:</text:p>
            <text:p text:style-name="common-al">
            <text:span text:style-name="nadrukvet">Aanvraag Drank- en Horecawet:</text:span>
          </text:p>
            <text:list text:style-name="id1-3-2-1-1-5">
              <text:list-item text:style-override="id1-3-2-1-1-5-1">
                <text:number>–</text:number>
                <text:p text:style-name="al">Drumfanfare ESKA voor een Drank- en Horecawetvergunning op het adres Sportlaan 1C te Bemmel op 20 februari 2020. <text:span text:style-name="nadrukvet"><text:span text:style-name="nadrukcur">(6681 CD)</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8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698 433375</meta:user-defined>
    <meta:user-defined meta:name="DC.title">Gemeente Lingewaard - aanvraag drank- en horecawetvergunning - Drumfanfare ESKA  - Sportlaan 1C, Bemmel</meta:user-defined>
    <meta:user-defined meta:name="OVERHEID.PostcodeHuisnummer/OVERHEIDop.postcodeHuisnummer">6681CD 1</meta:user-defined>
    <meta:user-defined meta:name="OVERHEIDop.straatnaam">Sport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87</meta:user-defined>
    <meta:user-defined meta:name="OVERHEIDop.GmbID/DC.identifier">gmb-2020-63187</meta:user-defined>
    <meta:user-defined meta:name="OVERHEIDop.versieInformatie"/>
  </office:meta>
</office:document-meta>
</file>