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fferbeekweg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0 een besluit genomen op de aanvraag met zaaknummer 7101-2020 voor een omgevingsvergunning op locatie Jufferbeekweg 13 in Oldenzaal. De vergunning is toegekend. Het besluit betreft:</text:p>
            <text:list text:style-name="id1-3-2-1-1-2">
              <text:list-item text:style-override="id1-3-2-1-1-2-1">
                <text:number>•</text:number>
                <text:p text:style-name="al">het uitbreiden van een bestaande stal met facilitaire ruimtes ten behoeve van dagbesteding in de stallen van de zorgboerderij.</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18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4.5 480370.84</meta:user-defined>
    <meta:user-defined meta:name="DC.title">Kennisgeving besluit op aanvraag omgevingsvergunning Jufferbeekweg 13 in Oldenzaal</meta:user-defined>
    <meta:user-defined meta:name="OVERHEID.PostcodeHuisnummer/OVERHEIDop.postcodeHuisnummer">7572PE 10</meta:user-defined>
    <meta:user-defined meta:name="OVERHEIDop.straatnaam">Jufferbeekweg</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3184</meta:user-defined>
    <meta:user-defined meta:name="OVERHEIDop.GmbID/DC.identifier">gmb-2020-63184</meta:user-defined>
    <meta:user-defined meta:name="OVERHEIDop.versieInformatie"/>
  </office:meta>
</office:document-meta>
</file>