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Half Vasten Optocht - 15 maart 2020 -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
                <text:a xlink:href="https://www.kvk.nl/orderstraat/product-kiezen/?kvknummer=40145061" xlink:type="simple">Angerens Karnavalsgezelschap De Narrenpoel</text:a> voor het organiseren van een Half Vasten Optocht op 15 maart 2020 in Angeren <text:span text:style-name="nadrukvet"><text:span text:style-name="nadrukcur">(6687 AV)</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8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Half Vasten Optocht - 15 maart 2020 - Ang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83</meta:user-defined>
    <meta:user-defined meta:name="OVERHEIDop.GmbID/DC.identifier">gmb-2020-63183</meta:user-defined>
    <meta:user-defined meta:name="OVERHEIDop.versieInformatie"/>
  </office:meta>
</office:document-meta>
</file>