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carnaval Feesttent Angeren - 15 maart 2020 - Zahnstraat,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Wees B.V. en De Letste Stuyver organiseren carnaval Feesttent Angeren 15 maart 2020, Zahnstraat Angeren. <text:span text:style-name="nadrukcur">(6687 AP)</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8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588 436472.121</meta:user-defined>
    <meta:user-defined meta:name="DC.title">Gemeente Lingewaard - aanvraag evenementenvergunning - carnaval Feesttent Angeren - 15 maart 2020 - Zahnstraat, Angeren</meta:user-defined>
    <meta:user-defined meta:name="OVERHEID.PostcodeHuisnummer/OVERHEIDop.postcodeHuisnummer">6687AP 1</meta:user-defined>
    <meta:user-defined meta:name="OVERHEIDop.straatnaam">Zahnstraat</meta:user-defined>
    <meta:user-defined meta:name="OVERHEIDop.woonplaats">Angeren</meta:user-defined>
    <meta:user-defined meta:name="DCTERMS.W3CDTF/DCTERMS.available">2020-03-11</meta:user-defined>
    <meta:user-defined meta:name="DCTERMS.W3CDTF/OVERHEIDop.jaargang">2020</meta:user-defined>
    <meta:user-defined meta:name="OVERHEIDop.publicationIssue">63182</meta:user-defined>
    <meta:user-defined meta:name="OVERHEIDop.GmbID/DC.identifier">gmb-2020-63182</meta:user-defined>
    <meta:user-defined meta:name="OVERHEIDop.versieInformatie"/>
  </office:meta>
</office:document-meta>
</file>