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Half Vasten Optocht - 15 maart 2020  -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Bemmelse Optocht Kommissie voor het organiseren van een Half Vasten Optocht op 15 maart 2020 <text:span text:style-name="nadrukvet"><text:span text:style-name="nadrukcur">(6681 A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Half Vasten Optocht - 15 maart 2020  - Lingewaard</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81</meta:user-defined>
    <meta:user-defined meta:name="OVERHEIDop.GmbID/DC.identifier">gmb-2020-63181</meta:user-defined>
    <meta:user-defined meta:name="OVERHEIDop.versieInformatie"/>
  </office:meta>
</office:document-meta>
</file>