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taafseweg 18 en 18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taafseweg 18, zaaknummer 196326</text:p>
            <text:p text:style-name="common-al">Voor:  plaatsen zonnepanelen in veldopstelling, datum besluit en verzending: 06-03-2020</text:p>
            <text:p text:style-name="common-al">Locatie: Bataafseweg 18a, zaaknummer 196325</text:p>
            <text:p text:style-name="common-al">Voor:  plaatsen zonnepanelen in veldopstelling, datum besluit en verzending: 06-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17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7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11 443820</meta:user-defined>
    <meta:user-defined meta:name="DC.title">Verleende omgevingsvergunning bouwen Bataafseweg 18 en 18a</meta:user-defined>
    <meta:user-defined meta:name="OVERHEID.PostcodeHuisnummer/OVERHEIDop.postcodeHuisnummer">7101PA 18</meta:user-defined>
    <meta:user-defined meta:name="OVERHEIDop.straatnaam">Bataafseweg</meta:user-defined>
    <meta:user-defined meta:name="OVERHEIDop.woonplaats">Winterswijk</meta:user-defined>
    <meta:user-defined meta:name="DCTERMS.W3CDTF/DCTERMS.available">2020-03-17</meta:user-defined>
    <meta:user-defined meta:name="DCTERMS.W3CDTF/OVERHEIDop.jaargang">2020</meta:user-defined>
    <meta:user-defined meta:name="OVERHEIDop.publicationIssue">63178</meta:user-defined>
    <meta:user-defined meta:name="OVERHEIDop.GmbID/DC.identifier">gmb-2020-63178</meta:user-defined>
    <meta:user-defined meta:name="OVERHEIDop.versieInformatie"/>
  </office:meta>
</office:document-meta>
</file>