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Koningsdag, dodenherdenking en Bevrijdingsdag - 27 april 2020, 4 mei 2020 en 5 mei 2020 -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Oranjestichting Gendt voor het organiseren van Koningsdag, dodenherdenking en Bevrijdingsdag op 27 april 2020, 4 mei 2020 en 5 mei 2020 in Gendt. <text:span text:style-name="nadrukvet"><text:span text:style-name="nadrukcur">(6691 BB)</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7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7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7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Koningsdag, dodenherdenking en Bevrijdingsdag - 27 april 2020, 4 mei 2020 en 5 mei 2020 - Gendt</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1</meta:user-defined>
    <meta:user-defined meta:name="DCTERMS.W3CDTF/OVERHEIDop.jaargang">2020</meta:user-defined>
    <meta:user-defined meta:name="OVERHEIDop.publicationIssue">63173</meta:user-defined>
    <meta:user-defined meta:name="OVERHEIDop.GmbID/DC.identifier">gmb-2020-63173</meta:user-defined>
    <meta:user-defined meta:name="OVERHEIDop.versieInformatie"/>
  </office:meta>
</office:document-meta>
</file>