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90, Op de Kollenberg 9, 6132A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garage</text:p>
            <text:p text:style-name="common-al">Locatie:     Op de Kollenberg 9, 6132AZ Sittard </text:p>
            <text:p text:style-name="common-al">Ontvangstdatum:   02/03/2020</text:p>
            <text:p text:style-name="common-al">Dossiernummer:    Om20.00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17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7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7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479.156 333526.358</meta:user-defined>
    <meta:user-defined meta:name="DC.title">Gemeente Sittard-Geleen - Omgevingsvergunning aangevraagd; dossiernummer Om20.0090, Op de Kollenberg 9, 6132AZ  Sittard</meta:user-defined>
    <meta:user-defined meta:name="OVERHEIDop.straatnaam">Kollenberg</meta:user-defined>
    <meta:user-defined meta:name="OVERHEIDop.woonplaats">Sittard</meta:user-defined>
    <meta:user-defined meta:name="DCTERMS.W3CDTF/DCTERMS.available">2020-03-11</meta:user-defined>
    <meta:user-defined meta:name="DCTERMS.W3CDTF/OVERHEIDop.jaargang">2020</meta:user-defined>
    <meta:user-defined meta:name="OVERHEIDop.publicationIssue">63171</meta:user-defined>
    <meta:user-defined meta:name="OVERHEIDop.GmbID/DC.identifier">gmb-2020-63171</meta:user-defined>
    <meta:user-defined meta:name="OVERHEIDop.versieInformatie"/>
  </office:meta>
</office:document-meta>
</file>