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twee geplaatste dakramen  - Rott 53,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legaliseren van ( in afwijking van de verleende omgevingsvergunning HZ_WABO-2018-0002, kenmerk 19.0000067, besluitdatum 15-01-2019, verzenddatum 16-01-2019) twee geplaatste dakramen op het perceel <text:span text:style-name="nadrukvet">Rott 53</text:span> te Vijlen, kadastraal bekend gemeente Vaals, sectie F, nummer 172 met de activiteiten:</text:p>
                <text:list text:style-name="id1-3-2-1-1-4-1-3">
                  <text:list-item text:style-override="id1-3-2-1-1-4-1-3-1">
                    <text:number>-</text:number>
                    <text:p text:style-name="al">Bouwen</text:p>
                  </text:list-item>
                </text:list>
              </text:list-item>
            </text:list>
            <text:p text:style-name="common-al">(besluit 20-12-2019, verzonden 20-12-2019);</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31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447 310931</meta:user-defined>
    <meta:user-defined meta:name="DC.title">Gemeente Vaals - verlening omgevingsvergunning - legaliseren van twee geplaatste dakramen  - Rott 53, Vijlen</meta:user-defined>
    <meta:user-defined meta:name="OVERHEID.PostcodeHuisnummer/OVERHEIDop.postcodeHuisnummer">6294NL 53</meta:user-defined>
    <meta:user-defined meta:name="OVERHEIDop.straatnaam">Rott</meta:user-defined>
    <meta:user-defined meta:name="OVERHEIDop.woonplaats">Vijlen</meta:user-defined>
    <meta:user-defined meta:name="DCTERMS.W3CDTF/DCTERMS.available">2020-01-09</meta:user-defined>
    <meta:user-defined meta:name="DCTERMS.W3CDTF/OVERHEIDop.jaargang">2020</meta:user-defined>
    <meta:user-defined meta:name="OVERHEIDop.publicationIssue">6317</meta:user-defined>
    <meta:user-defined meta:name="OVERHEIDop.GmbID/DC.identifier">gmb-2020-6317</meta:user-defined>
    <meta:user-defined meta:name="OVERHEIDop.versieInformatie"/>
  </office:meta>
</office:document-meta>
</file>