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Gendtse avondwandel-4-daagse - 26 mei 2020 tot en met 29 me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Topvoetbal v.v. De Bataven voor het organiseren van de Gendtse avondwandel-4-daagse van 26 mei 2020 tot en met 29 mei 2020 in Gendt. <text:span text:style-name="nadrukvet"><text:span text:style-name="nadrukcur">(6691 CM)</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Gendtse avondwandel-4-daagse - 26 mei 2020 tot en met 29 mei 2020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68</meta:user-defined>
    <meta:user-defined meta:name="OVERHEIDop.GmbID/DC.identifier">gmb-2020-63168</meta:user-defined>
    <meta:user-defined meta:name="OVERHEIDop.versieInformatie"/>
  </office:meta>
</office:document-meta>
</file>