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iseren van een Half Vasten Optocht - 22 maart 2020 -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S.H.C.G. De Kraonige Zwaone voor het organiseren van een Half Vasten Optocht op 22 maart 2020 in Huissen <text:span text:style-name="nadrukvet"><text:span text:style-name="nadrukcur">(6851 CB)</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16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6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6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9960 433631</meta:user-defined>
    <meta:user-defined meta:name="DC.title">Gemeente Lingewaard - aanvraag evenementenvergunning - iseren van een Half Vasten Optocht - 22 maart 2020 - Huissen</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0-03-11</meta:user-defined>
    <meta:user-defined meta:name="DCTERMS.W3CDTF/OVERHEIDop.jaargang">2020</meta:user-defined>
    <meta:user-defined meta:name="OVERHEIDop.publicationIssue">63167</meta:user-defined>
    <meta:user-defined meta:name="OVERHEIDop.GmbID/DC.identifier">gmb-2020-63167</meta:user-defined>
    <meta:user-defined meta:name="OVERHEIDop.versieInformatie"/>
  </office:meta>
</office:document-meta>
</file>