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Prinsenweg 16 Achter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.J.M. Leenen, Prinsenweg 16 Achter te Voorhout. De melding gaat over het veranderen van een glastuinbouwbedrijf (zaaknummer 2020-001806). De melding betreft de renovatie van de bestaande kas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8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6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1806</meta:user-defined>
    <meta:user-defined meta:name="DCTERMS.abstract">het veranderen van een glastuinbouwbedrijf </meta:user-defined>
    <dc:language>nl</dc:language>
    <meta:user-defined meta:name="OVERHEID.EPSG28992/DC.spatial">94797.991 472065.756</meta:user-defined>
    <meta:user-defined meta:name="DC.title">Ingekomen melding Activiteitenbesluit milieubeheer –Prinsenweg 16 Achter te Voorhout</meta:user-defined>
    <meta:user-defined meta:name="OVERHEID.PostcodeHuisnummer/OVERHEIDop.postcodeHuisnummer">2215RP 16</meta:user-defined>
    <meta:user-defined meta:name="OVERHEIDop.straatnaam">Prinsenweg</meta:user-defined>
    <meta:user-defined meta:name="OVERHEIDop.woonplaats">Voor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65</meta:user-defined>
    <meta:user-defined meta:name="OVERHEIDop.GmbID/DC.identifier">gmb-2020-63165</meta:user-defined>
    <meta:user-defined meta:name="OVERHEIDop.versieInformatie"/>
  </office:meta>
</office:document-meta>
</file>