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slagcontainer.  Bonte Weterin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:   opslagcontainer</text:p>
            <text:p text:style-name="common-al">Locatie: Bonte Wetering 78</text:p>
            <text:p text:style-name="common-al">Datum: 27 april t/m 6 juli 2020</text:p>
            <text:p text:style-name="common-al">Dossiernummer:  44880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16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75.605 446209.028</meta:user-defined>
    <meta:user-defined meta:name="DC.title">Gemeente Arnhem - Aanvraag oneigenlijk gebruik openbare grond, opslagcontainer.  Bonte Wetering 78</meta:user-defined>
    <meta:user-defined meta:name="OVERHEID.PostcodeHuisnummer/OVERHEIDop.postcodeHuisnummer">6823JG 78</meta:user-defined>
    <meta:user-defined meta:name="OVERHEIDop.straatnaam">Bonte Wetering</meta:user-defined>
    <meta:user-defined meta:name="OVERHEIDop.woonplaats">Arn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64</meta:user-defined>
    <meta:user-defined meta:name="OVERHEIDop.GmbID/DC.identifier">gmb-2020-63164</meta:user-defined>
    <meta:user-defined meta:name="OVERHEIDop.versieInformatie"/>
  </office:meta>
</office:document-meta>
</file>