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opslagcontainer. Beverweerd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:   opslagcontainer</text:p>
            <text:p text:style-name="common-al">Locatie: Beverweerdlaan 5</text:p>
            <text:p text:style-name="common-al">Datum: 11 mei t/m 24 augustus 2020</text:p>
            <text:p text:style-name="common-al">Dossiernummer:  44880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16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6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6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899.222 444790.972</meta:user-defined>
    <meta:user-defined meta:name="DC.title">Gemeente Arnhem - Aanvraag oneigenlijk gebruik openbare grond, opslagcontainer. Beverweerdlaan 5</meta:user-defined>
    <meta:user-defined meta:name="OVERHEID.PostcodeHuisnummer/OVERHEIDop.postcodeHuisnummer">6825AE 5</meta:user-defined>
    <meta:user-defined meta:name="OVERHEIDop.straatnaam">Beverweerdlaan</meta:user-defined>
    <meta:user-defined meta:name="OVERHEIDop.woonplaats">Arn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162</meta:user-defined>
    <meta:user-defined meta:name="OVERHEIDop.GmbID/DC.identifier">gmb-2020-63162</meta:user-defined>
    <meta:user-defined meta:name="OVERHEIDop.versieInformatie"/>
  </office:meta>
</office:document-meta>
</file>