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Fennen, het centrale plein achter de woningen, (11038111) verzenddatum 0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8 580945</meta:user-defined>
    <meta:user-defined meta:name="DC.title">Deze wijziging omvat het aanwijzen van een gehandicaptenparkeerplaats op kenteken voor de volgende locatie; De Fennen, het centrale plein achter de woningen, (11038111) verzenddatum 02-03-2020.</meta:user-defined>
    <meta:user-defined meta:name="OVERHEID.PostcodeHuisnummer/OVERHEIDop.postcodeHuisnummer">8918CB 1</meta:user-defined>
    <meta:user-defined meta:name="OVERHEIDop.straatnaam">de Fennen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61</meta:user-defined>
    <meta:user-defined meta:name="OVERHEIDop.GmbID/DC.identifier">gmb-2020-63161</meta:user-defined>
    <meta:user-defined meta:name="OVERHEIDop.versieInformatie"/>
  </office:meta>
</office:document-meta>
</file>