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rcheologisch monument, Bergeijk sectie A 1522 en 1538, archeologisch onderzoek t.b.v. de consolidatie en/of het eventuele herstel van een aantal grafheuvels en het opstellen van een beheer- en behoud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list text:style-name="id1-3-2-1-1-2">
              <text:list-item text:style-override="id1-3-2-1-1-2-1">
                <text:number>•</text:number>
                <text:p text:style-name="al">Bergeijk sectie A 1522 en 1538, archeologisch onderzoek t.b.v. de consolidatie en/of het eventuele herstel van een aantal grafheuvels en het opstellen van een beheer- en behoudsplan</text:p>
              </text:list-item>
            </text:list>
            <text:p text:style-name="common-al">De ontwerp omgevingsvergunning ligt vanaf 10 maart 2020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
            <text:span text:style-name="nadrukcur">Burgemeester en wethouders van de gemeente Bergeijk</text:span>
          </text:p>
            <text:p text:style-name="common-al">
            <text:span text:style-name="nadrukcur">Postbus 10.000</text:span>
          </text:p>
            <text:p text:style-name="common-al">
            <text:span text:style-name="nadrukcur">5570 GA BERGEIJK</text:span>
          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315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5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5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Cultuur en recreatie | Organisatie en beleid</meta:user-defined>
    <dc:language>nl</dc:language>
    <meta:user-defined meta:name="OVERHEID.EPSG28992/DC.spatial">152717.452 371793.6</meta:user-defined>
    <meta:user-defined meta:name="DC.title">Ontwerpbesluit archeologisch monument, Bergeijk sectie A 1522 en 1538, archeologisch onderzoek t.b.v. de consolidatie en/of het eventuele herstel van een aantal grafheuvels en het opstellen van een beheer- en behoudsplan</meta:user-defined>
    <meta:user-defined meta:name="OVERHEID.PostcodeHuisnummer/OVERHEIDop.postcodeHuisnummer">5571TN 8</meta:user-defined>
    <meta:user-defined meta:name="OVERHEIDop.straatnaam">De Paaldreef</meta:user-defined>
    <meta:user-defined meta:name="OVERHEIDop.woonplaats">Bergeijk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155</meta:user-defined>
    <meta:user-defined meta:name="OVERHEIDop.GmbID/DC.identifier">gmb-2020-63155</meta:user-defined>
    <meta:user-defined meta:name="OVERHEIDop.versieInformatie"/>
  </office:meta>
</office:document-meta>
</file>