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Tijdrit Heuvel - 19 april 2020 -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
                <text:a xlink:href="https://www.kvk.nl/orderstraat/product-kiezen/?kvknummer=40144346" xlink:type="simple">Toer- en Wielerclub 't Verzetje</text:a> voor het organiseren van Tijdrit Heuvel op 19 april 2020. <text:span text:style-name="nadrukvet"><text:span text:style-name="nadrukcur">(6681C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Tijdrit Heuvel - 19 april 2020 - Lingewaard</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52</meta:user-defined>
    <meta:user-defined meta:name="OVERHEIDop.GmbID/DC.identifier">gmb-2020-63152</meta:user-defined>
    <meta:user-defined meta:name="OVERHEIDop.versieInformatie"/>
  </office:meta>
</office:document-meta>
</file>