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Tesselschadestraat 31-35 (parkeerkelder) , (11038807) vlinderwerkzaamheden en het monolithisch afwerken van een betonvloer, op 12 maart 2020, verzenddatum 27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5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5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5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21.368 579229.508</meta:user-defined>
    <meta:user-defined meta:name="DC.title">Verleende geluidsontheffing Tesselschadestraat 31-35 (parkeerkelder) , (11038807) vlinderwerkzaamheden en het monolithisch afwerken van een betonvloer, op 12 maart 2020, verzenddatum 27-02-2020.</meta:user-defined>
    <meta:user-defined meta:name="OVERHEID.PostcodeHuisnummer/OVERHEIDop.postcodeHuisnummer">8913HA 31</meta:user-defined>
    <meta:user-defined meta:name="OVERHEIDop.straatnaam">Tesselschadestraat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150</meta:user-defined>
    <meta:user-defined meta:name="OVERHEIDop.GmbID/DC.identifier">gmb-2020-63150</meta:user-defined>
    <meta:user-defined meta:name="OVERHEIDop.versieInformatie"/>
  </office:meta>
</office:document-meta>
</file>