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Buitenspeeldag</text:p>
            <text:p text:style-name="common-al">Datum: 10 juni 2020</text:p>
            <text:p text:style-name="common-al">Locatie: Van Huevenstraat 32 t/m 68</text:p>
            <text:p text:style-name="common-al">Dossiernummer: 44735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14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4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4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34.305 445006.561</meta:user-defined>
    <meta:user-defined meta:name="DC.title">Gemeente Arnhem - Aanvraag evenementenvergunning, Buitenspeeldag</meta:user-defined>
    <meta:user-defined meta:name="OVERHEID.PostcodeHuisnummer/OVERHEIDop.postcodeHuisnummer">6824MP 32</meta:user-defined>
    <meta:user-defined meta:name="OVERHEIDop.straatnaam">Van Huevenstraat</meta:user-defined>
    <meta:user-defined meta:name="OVERHEIDop.woonplaats">Arn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43</meta:user-defined>
    <meta:user-defined meta:name="OVERHEIDop.GmbID/DC.identifier">gmb-2020-63143</meta:user-defined>
    <meta:user-defined meta:name="OVERHEIDop.versieInformatie"/>
  </office:meta>
</office:document-meta>
</file>