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6, Stikkerstraat 12, 6164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stucwerkzaamheden aan de buitenmuren van de gehele woning</text:p>
            <text:p text:style-name="common-al">Locatie:     Stikkerstraat 12, 6164CS Geleen </text:p>
            <text:p text:style-name="common-al">Ontvangstdatum:   26/02/2020</text:p>
            <text:p text:style-name="common-al">Dossiernummer:    Om20.00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1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3 329268</meta:user-defined>
    <meta:user-defined meta:name="DC.title">Gemeente Sittard-Geleen - Omgevingsvergunning aangevraagd; dossiernummer Om20.0086, Stikkerstraat 12, 6164CS  Geleen</meta:user-defined>
    <meta:user-defined meta:name="OVERHEID.PostcodeHuisnummer/OVERHEIDop.postcodeHuisnummer">6164CS 12</meta:user-defined>
    <meta:user-defined meta:name="OVERHEIDop.straatnaam">Stikkerstraat</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3141</meta:user-defined>
    <meta:user-defined meta:name="OVERHEIDop.GmbID/DC.identifier">gmb-2020-63141</meta:user-defined>
    <meta:user-defined meta:name="OVERHEIDop.versieInformatie"/>
  </office:meta>
</office:document-meta>
</file>