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peelweek Speeltuinvereniging Hulhuizen - 13 juli 2020 tot en met 17 juli 2020 -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
                <text:a xlink:href="https://www.kvk.nl/orderstraat/product-kiezen/?kvknummer=41058314" xlink:type="simple">Stichting Sport- en Speeltuinvereniging Hulhuizen</text:a> voor het organiseren van Speelweek Speeltuinvereniging Hulhuizen van 13 juli 2020 tot en met 17 juli 2020. <text:span text:style-name="nadrukvet"><text:span text:style-name="nadrukcur">(6691 H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Speelweek Speeltuinvereniging Hulhuizen - 13 juli 2020 tot en met 17 juli 2020 -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40</meta:user-defined>
    <meta:user-defined meta:name="OVERHEIDop.GmbID/DC.identifier">gmb-2020-63140</meta:user-defined>
    <meta:user-defined meta:name="OVERHEIDop.versieInformatie"/>
  </office:meta>
</office:document-meta>
</file>