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standplaatsvergunning – Standplaatsvergunning voor het plaatsen van een onderzoeks-wagen op het Nassauplein te Grath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Meditta:</text:p>
            <text:p text:style-name="common-al">Standplaatsvergunning voor het plaatsen van een onderzoeks-wagen op het Nassauplein te Grathem van 21 april 2020 tot en met 24 april 2020. Verstuurd 28 februari 2020.</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63131</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131</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131</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87922.762 356141.947</meta:user-defined>
    <meta:user-defined meta:name="DC.title">Gemeente Leudal - Verleende standplaatsvergunning – Standplaatsvergunning voor het plaatsen van een onderzoeks-wagen op het Nassauplein te Grathem</meta:user-defined>
    <meta:user-defined meta:name="OVERHEID.PostcodeHuisnummer/OVERHEIDop.postcodeHuisnummer">6096AZ 6</meta:user-defined>
    <meta:user-defined meta:name="OVERHEIDop.straatnaam">Nassauplein</meta:user-defined>
    <meta:user-defined meta:name="OVERHEIDop.woonplaats">Grathem</meta:user-defined>
    <meta:user-defined meta:name="DCTERMS.W3CDTF/DCTERMS.available">2020-03-11</meta:user-defined>
    <meta:user-defined meta:name="DCTERMS.W3CDTF/OVERHEIDop.jaargang">2020</meta:user-defined>
    <meta:user-defined meta:name="OVERHEIDop.publicationIssue">63131</meta:user-defined>
    <meta:user-defined meta:name="OVERHEIDop.GmbID/DC.identifier">gmb-2020-63131</meta:user-defined>
    <meta:user-defined meta:name="OVERHEIDop.versieInformatie"/>
  </office:meta>
</office:document-meta>
</file>