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Lieuwenburg 98 Leeuwarden, (11038400) Domino’s Pizza Lieuwenburg, verzenddatum 28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13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3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3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167.351 580583.512</meta:user-defined>
    <meta:user-defined meta:name="DC.title">Verleende exploitatievergunning Lieuwenburg 98 Leeuwarden, (11038400) Domino’s Pizza Lieuwenburg, verzenddatum 28-02-2020.</meta:user-defined>
    <meta:user-defined meta:name="OVERHEID.PostcodeHuisnummer/OVERHEIDop.postcodeHuisnummer">8925CL 98</meta:user-defined>
    <meta:user-defined meta:name="OVERHEIDop.straatnaam">Lieuwenburg</meta:user-defined>
    <meta:user-defined meta:name="OVERHEIDop.woonplaats">Leeuwa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130</meta:user-defined>
    <meta:user-defined meta:name="OVERHEIDop.GmbID/DC.identifier">gmb-2020-63130</meta:user-defined>
    <meta:user-defined meta:name="OVERHEIDop.versieInformatie"/>
  </office:meta>
</office:document-meta>
</file>