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starten van een garage bedrijf - Biezenkamp 23 B en 25 B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6906</text:p>
            <text:p text:style-name="common-al">AIM-nummer: A9bwkmg7eei</text:p>
            <text:p text:style-name="common-al">Datum indiening: 2 januari 2020</text:p>
            <text:p text:style-name="common-al">Omschrijving: het starten van een garage bedrijf</text:p>
            <text:p text:style-name="common-al">Adres: Biezenkamp 23 B en 25 B Gendt</text:p>
            <text:p text:style-name="common-al">Besluit: Melding volledig</text:p>
            <text:p text:style-name="common-al">Datum ondertekening: 26 februari 2020</text:p>
            <text:p text:style-name="common-al">Datum verzending: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1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6906</meta:user-defined>
    <dc:language>nl</dc:language>
    <meta:user-defined meta:name="OVERHEID.EPSG28992/DC.spatial">193257.765 432267.736</meta:user-defined>
    <meta:user-defined meta:name="DC.title">Gemeente Lingewaard - melding - starten van een garage bedrijf - Biezenkamp 23 B en 25 B, Gendt</meta:user-defined>
    <meta:user-defined meta:name="OVERHEID.PostcodeHuisnummer/OVERHEIDop.postcodeHuisnummer">6691EJ 23</meta:user-defined>
    <meta:user-defined meta:name="OVERHEIDop.straatnaam">Biezenkamp</meta:user-defined>
    <meta:user-defined meta:name="OVERHEIDop.woonplaats">Gend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23</meta:user-defined>
    <meta:user-defined meta:name="OVERHEIDop.GmbID/DC.identifier">gmb-2020-63123</meta:user-defined>
    <meta:user-defined meta:name="OVERHEIDop.versieInformatie"/>
  </office:meta>
</office:document-meta>
</file>