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16-118 Leeuwarden, (11038506) plaatsen van containers, van 1 t/m 5 mei 2020, verzenddatum 2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Verleende vergunning gebruik openbare ruimte, Nieuwestad 116-118 Leeuwarden, (11038506) plaatsen van containers, van 1 t/m 5 mei 2020, verzenddatum 28-02-2020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19</meta:user-defined>
    <meta:user-defined meta:name="OVERHEIDop.GmbID/DC.identifier">gmb-2020-63119</meta:user-defined>
    <meta:user-defined meta:name="OVERHEIDop.versieInformatie"/>
  </office:meta>
</office:document-meta>
</file>