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anderen van de inrichting (opslag en werkzaamheden met stalen rijplaten) - Karstraat 21, 23 en 2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1732</text:p>
            <text:p text:style-name="common-al">AIM-nummer: A8qq74efzhr</text:p>
            <text:p text:style-name="common-al">Datum indiening: 25 oktober 2019</text:p>
            <text:p text:style-name="common-al">Omschrijving: het veranderen van de inrichting (opslag en werkzaamheden met stalen rijplaten)</text:p>
            <text:p text:style-name="common-al">Adres: Karstraat 21, 23 en 25 Bemmel</text:p>
            <text:p text:style-name="common-al">Besluit: Melding volledig</text:p>
            <text:p text:style-name="common-al">Datum ondertekening: 25 februari 2020</text:p>
            <text:p text:style-name="common-al">Datum verzending: 2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1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732</meta:user-defined>
    <dc:language>nl</dc:language>
    <meta:user-defined meta:name="OVERHEID.EPSG28992/DC.spatial">190650 434578</meta:user-defined>
    <meta:user-defined meta:name="DC.title">Gemeente Lingewaard - melding - veranderen van de inrichting (opslag en werkzaamheden met stalen rijplaten) - Karstraat 21, 23 en 25, Bemmel</meta:user-defined>
    <meta:user-defined meta:name="OVERHEID.PostcodeHuisnummer/OVERHEIDop.postcodeHuisnummer">6681LA 21</meta:user-defined>
    <meta:user-defined meta:name="OVERHEIDop.straatnaam">Karstraat</meta:user-defined>
    <meta:user-defined meta:name="OVERHEIDop.woonplaats">Be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18</meta:user-defined>
    <meta:user-defined meta:name="OVERHEIDop.GmbID/DC.identifier">gmb-2020-63118</meta:user-defined>
    <meta:user-defined meta:name="OVERHEIDop.versieInformatie"/>
  </office:meta>
</office:document-meta>
</file>