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Mr. P.J. Troelstraweg naast nr.91 Leeuwarden, (11038753) plaatsen van een oplaadobject voor het opladen van elektrische voertuigen, verzenddatum 27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1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41 580473</meta:user-defined>
    <meta:user-defined meta:name="DC.title">Verleende vergunning gebruik openbare ruimte, Mr. P.J. Troelstraweg naast nr.91 Leeuwarden, (11038753) plaatsen van een oplaadobject voor het opladen van elektrische voertuigen, verzenddatum 27-02-2020.</meta:user-defined>
    <meta:user-defined meta:name="OVERHEID.PostcodeHuisnummer/OVERHEIDop.postcodeHuisnummer">8916CP 91</meta:user-defined>
    <meta:user-defined meta:name="OVERHEIDop.straatnaam">Mr. P.J. Troelstraweg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117</meta:user-defined>
    <meta:user-defined meta:name="OVERHEIDop.GmbID/DC.identifier">gmb-2020-63117</meta:user-defined>
    <meta:user-defined meta:name="OVERHEIDop.versieInformatie"/>
  </office:meta>
</office:document-meta>
</file>